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rsid="001d2aca" officeooo:paragraph-rsid="0025c476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364233" fo:background-color="#ffcc00" loext:char-shading-value="0" style:font-size-asian="18pt" style:font-size-complex="18pt"/>
    </style:style>
    <style:style style:name="T5" style:family="text">
      <style:text-properties officeooo:rsid="001d2aca"/>
    </style:style>
    <style:style style:name="T6" style:family="text">
      <style:text-properties officeooo:rsid="00231828"/>
    </style:style>
    <style:style style:name="T7" style:family="text">
      <style:text-properties officeooo:rsid="003c7d26"/>
    </style:style>
    <style:style style:name="T8" style:family="text">
      <style:text-properties officeooo:rsid="001c94a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3a32d7"/>
    </style:style>
    <style:style style:name="T11" style:family="text">
      <style:text-properties style:font-name="Times New Roman" style:text-underline-style="none" fo:font-weight="normal" officeooo:rsid="0020ecfe" fo:background-color="transparent" loext:char-shading-value="0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3a32d7" fo:background-color="transparent" loext:char-shading-value="0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1b921a" fo:background-color="transparent" loext:char-shading-value="0" style:font-weight-asian="normal" style:font-weight-complex="normal"/>
    </style:style>
    <style:style style:name="T14" style:family="text">
      <style:text-properties officeooo:rsid="003a843e"/>
    </style:style>
    <style:style style:name="T15" style:family="text">
      <style:text-properties style:font-name="Liberation Serif" officeooo:rsid="0033852b"/>
    </style:style>
    <style:style style:name="T16" style:family="text">
      <style:text-properties style:font-name="Liberation Serif" officeooo:rsid="003a843e"/>
    </style:style>
    <style:style style:name="T17" style:family="text">
      <style:text-properties style:font-name="Liberation Serif" officeooo:rsid="00465107"/>
    </style:style>
    <style:style style:name="T18" style:family="text">
      <style:text-properties style:font-name="Liberation Serif" officeooo:rsid="003e4a47"/>
    </style:style>
    <style:style style:name="T19" style:family="text">
      <style:text-properties style:font-name="Liberation Serif" style:text-underline-style="none" fo:font-weight="normal" officeooo:rsid="00465107" fo:background-color="transparent" loext:char-shading-value="0" style:font-weight-asian="normal" style:font-weight-complex="normal"/>
    </style:style>
    <style:style style:name="T20" style:family="text">
      <style:text-properties style:font-name="Liberation Serif" style:text-underline-style="none" fo:font-weight="normal" officeooo:rsid="003e4a47" fo:background-color="transparent" loext:char-shading-value="0" style:font-weight-asian="normal" style:font-weight-complex="normal"/>
    </style:style>
    <style:style style:name="T21" style:family="text">
      <style:text-properties style:font-name="Liberation Serif" style:text-underline-style="none" fo:font-weight="normal" officeooo:rsid="001b921a" fo:background-color="transparent" loext:char-shading-value="0" style:font-weight-asian="normal" style:font-weight-complex="normal"/>
    </style:style>
    <style:style style:name="T22" style:family="text">
      <style:text-properties style:font-name="Liberation Serif" style:text-underline-style="none" fo:font-weight="normal" officeooo:rsid="00387b34" fo:background-color="transparent" loext:char-shading-value="0" style:font-weight-asian="normal" style:font-weight-complex="normal"/>
    </style:style>
    <style:style style:name="T23" style:family="text">
      <style:text-properties officeooo:rsid="00297ec3"/>
    </style:style>
    <style:style style:name="T24" style:family="text">
      <style:text-properties officeooo:rsid="003d4d69"/>
    </style:style>
    <style:style style:name="T25" style:family="text">
      <style:text-properties style:text-underline-style="none" fo:font-weight="normal" officeooo:rsid="0020ecfe" fo:background-color="transparent" loext:char-shading-value="0" style:font-weight-asian="normal" style:font-weight-complex="normal"/>
    </style:style>
    <style:style style:name="T26" style:family="text">
      <style:text-properties style:text-underline-style="none" fo:font-weight="normal" officeooo:rsid="003a843e" fo:background-color="transparent" loext:char-shading-value="0" style:font-weight-asian="normal" style:font-weight-complex="normal"/>
    </style:style>
    <style:style style:name="T27" style:family="text">
      <style:text-properties style:text-underline-style="none" fo:font-weight="normal" officeooo:rsid="001b921a" fo:background-color="transparent" loext:char-shading-value="0" style:font-weight-asian="normal" style:font-weight-complex="normal"/>
    </style:style>
    <style:style style:name="T28" style:family="text">
      <style:text-properties officeooo:rsid="001fec81"/>
    </style:style>
    <style:style style:name="T29" style:family="text">
      <style:text-properties officeooo:rsid="001ffc77"/>
    </style:style>
    <style:style style:name="T30" style:family="text">
      <style:text-properties officeooo:rsid="00210ea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fec81" style:font-weight-asian="bold" style:font-weight-complex="bold"/>
    </style:style>
    <style:style style:name="T33" style:family="text">
      <style:text-properties fo:font-weight="bold" officeooo:rsid="001ffc77" style:font-weight-asian="bold" style:font-weight-complex="bold"/>
    </style:style>
    <style:style style:name="T34" style:family="text">
      <style:text-properties fo:font-weight="bold" officeooo:rsid="0025c476" style:font-weight-asian="bold" style:font-weight-complex="bold"/>
    </style:style>
    <style:style style:name="T35" style:family="text">
      <style:text-properties officeooo:rsid="002f3f1a"/>
    </style:style>
    <style:style style:name="T36" style:family="text">
      <style:text-properties officeooo:rsid="00329cae"/>
    </style:style>
    <style:style style:name="T37" style:family="text">
      <style:text-properties officeooo:rsid="00348ace"/>
    </style:style>
    <style:style style:name="T38" style:family="text">
      <style:text-properties officeooo:rsid="00364233"/>
    </style:style>
    <style:style style:name="T39" style:family="text">
      <style:text-properties officeooo:rsid="00387b34"/>
    </style:style>
    <style:style style:name="T40" style:family="text">
      <style:text-properties officeooo:rsid="0039b0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4">1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2">Appartamento sito in Piazzetta Rizzoli n.6 – <text:span text:style-name="T5">(Casa Cazzan – Riccabona) </text:span>p.ed.223/1 p.m. 6 sub. 12 <text:span text:style-name="T5">e sub. 4 </text:span>– p.ed. 223/6 sub. 11 – in C.C.Cavalese</text:p>
          </table:table-cell>
          <table:table-cell table:style-name="Tabella10.A2" office:value-type="string">
            <text:p text:style-name="P15">Patrimonio del Trentino spa - Trento</text:p>
          </table:table-cell>
          <table:table-cell table:style-name="Tabella10.A2" office:value-type="string">
            <text:p text:style-name="P16">€ 600 <text:span text:style-name="T6">+ IVA</text:span></text:p>
          </table:table-cell>
          <table:table-cell table:style-name="Tabella10.A2" office:value-type="string">
            <text:p text:style-name="P16">31.<text:span text:style-name="T38">12</text:span>.20<text:span text:style-name="T35">2</text:span><text:span text:style-name="T37">1</text:span></text:p>
          </table:table-cell>
          <table:table-cell table:style-name="Tabella10.A2" office:value-type="string">
            <text:p text:style-name="P17"><text:span text:style-name="T11">delibera G.C. n._</text:span><text:span text:style-name="T13">43</text:span><text:span text:style-name="T11">_d</text:span><text:span text:style-name="T12">el</text:span><text:span text:style-name="T11"> 2</text:span><text:span text:style-name="T13">4</text:span><text:span text:style-name="T11">.0</text:span><text:span text:style-name="T13">4</text:span><text:span text:style-name="T11">.20</text:span><text:span text:style-name="T13">12</text:span><text:span text:style-name="T25"> </text:span><text:span text:style-name="T26">e contratto di locazione </text:span><text:span text:style-name="T27">(annuale) </text:span><text:span text:style-name="T19">del 1</text:span><text:span text:style-name="T21">4</text:span><text:span text:style-name="T19">.0</text:span><text:span text:style-name="T21">6</text:span><text:span text:style-name="T19">.</text:span><text:span text:style-name="T20">20</text:span><text:span text:style-name="T21">12</text:span><text:span text:style-name="T20"> </text:span><text:span text:style-name="T21">success.te rinnovato da ultimo con </text:span><text:span text:style-name="T22">decreto del Commissario nr. 68 dd. 28.06.21</text:span> </text:p>
          </table:table-cell>
          <table:table-cell table:style-name="Tabella10.F2" office:value-type="string">
            <text:p text:style-name="P16"><text:span text:style-name="T5">U</text:span>fficio urbanistic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7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2.65<text:span text:style-name="T8">8,08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9">delibera G.C. n._17_d</text:span><text:span text:style-name="T10">el</text:span><text:span text:style-name="T9"> 28.02.2005</text:span> <text:span text:style-name="T14">e contratto di locazione </text:span><text:span text:style-name="T15">Rep</text:span><text:span text:style-name="T16">. N° </text:span><text:span text:style-name="T17">421 del 21.03.</text:span><text:span text:style-name="T18">2005</text:span><text:span text:style-name="T15"> Comune di Ca</text:span><text:span text:style-name="T16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23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20<text:span text:style-name="T28">4</text:span>,50</text:p>
          </table:table-cell>
          <table:table-cell table:style-name="Tabella10.A2" office:value-type="string">
            <text:p text:style-name="P16">31.12.202<text:span text:style-name="T36">1</text:span></text:p>
          </table:table-cell>
          <table:table-cell table:style-name="Tabella10.A2" office:value-type="string">
            <text:p text:style-name="P21"><text:span text:style-name="T28">Det. n. 1151 del 9.12.2005 e c</text:span>ontratto di locazione del 1<text:span text:style-name="T28">0</text:span>.0<text:span text:style-name="T28">7</text:span>.2009, <text:span text:style-name="T28">quadriennale, </text:span><text:span text:style-name="T36">s</text:span>uccessivamente rinnovato.</text:p>
          </table:table-cell>
          <table:table-cell table:style-name="Tabella10.F2" office:value-type="string">
            <text:p text:style-name="P16"><text:span text:style-name="T23">Centro</text:span> “Casa mia”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28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24">- </text:span>via G.Marconi n. 6 <text:soft-page-break/>–<text:span text:style-name="T28"> 2° piano - <text:s/>n. 16 alloggi protettti</text:span></text:p>
          </table:table-cell>
          <table:table-cell table:style-name="Tabella12.A1" office:value-type="string">
            <text:p text:style-name="P18">Vari utenti (<text:span text:style-name="T31">1</text:span>)</text:p>
          </table:table-cell>
          <table:table-cell table:style-name="Tabella12.A1" office:value-type="string">
            <text:p text:style-name="P15">€ <text:span text:style-name="T40">34.549,30 </text:span><text:span text:style-name="T28">(</text:span><text:span text:style-name="T32">2</text:span><text:span text:style-name="T28">)</text:span></text:p>
          </table:table-cell>
          <table:table-cell table:style-name="Tabella12.A1" office:value-type="string">
            <text:p text:style-name="P15"><text:span text:style-name="T28">== (</text:span><text:span text:style-name="T32">3</text:span><text:span text:style-name="T28">)</text:span></text:p>
          </table:table-cell>
          <table:table-cell table:style-name="Tabella12.A1" office:value-type="string">
            <text:p text:style-name="P19">Delibera A.C. n. <text:span text:style-name="T30">28</text:span> del <text:span text:style-name="T30">13.11.2001</text:span> e s.m. di approvazione del <text:soft-page-break/>Regolamento del Centro Servizi e successive delibere C.E. di ammissione all’alloggio.</text:p>
          </table:table-cell>
          <table:table-cell table:style-name="Tabella12.F1" office:value-type="string">
            <text:p text:style-name="P16"><text:span text:style-name="T29">A</text:span>lloggi protetti</text:p>
          </table:table-cell>
        </table:table-row>
      </table:table>
      <text:p text:style-name="P4"/>
      <text:p text:style-name="P5">NOTE:</text:p>
      <text:p text:style-name="P8">(<text:span text:style-name="T31">1</text:span>) – trattasi di alloggi <text:span text:style-name="T29">arredati, sbarrierati e “protetti” dagli operatori del Servizio Sociale della Comunità, che eroga loro vari servizi di assistenza domiciliare. Gli alloggi vengono utilizzati</text:span> <text:span text:style-name="T29">per</text:span> persone in stato di bisogno, perlopiù anziane. <text:span text:style-name="T29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33">2</text:span>) –<text:span text:style-name="T31"> </text:span><text:span text:style-name="T34">i</text:span><text:span text:style-name="T33">l dato verrà inserito dopo la chiusura dell’esercizio</text:span></text:p>
      <text:p text:style-name="P8">(<text:span text:style-name="T33">3</text:span>) – <text:span text:style-name="T29">la durata è legata al perdurare del bisogno, quindi non predeterminal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21</meta:editing-cycles>
    <meta:generator>LibreOffice/6.4.4.2$Windows_X86_64 LibreOffice_project/3d775be2011f3886db32dfd395a6a6d1ca2630ff</meta:generator>
    <meta:editing-duration>PT1H5M37S</meta:editing-duration>
    <dc:title>vuoto</dc:title>
    <dc:date>2022-01-31T10:36:57.953000000</dc:date>
    <meta:print-date>2018-03-29T09:23:12.023000000</meta:print-date>
    <meta:document-statistic meta:table-count="3" meta:image-count="0" meta:object-count="0" meta:page-count="2" meta:paragraph-count="45" meta:word-count="338" meta:character-count="2206" meta:non-whitespace-character-count="1896"/>
    <meta:template xlink:type="simple" xlink:actuate="onRequest" xlink:title="vuoto" xlink:href="../../AppData/Local/AppData/Local/AppData/Roaming/LibreOffice/4/user/template/vuoto.ott" meta:date="2018-03-18T17:36:38.953000000"/>
  </office:meta>
</office:document-meta>
</file>